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T1" style:family="text">
      <style:text-properties fo:color="#0066cc" fo:font-weight="bold" style:font-weight-asian="bold" style:font-weight-complex="bold"/>
    </style:style>
    <style:style style:name="T2" style:family="text">
      <style:text-properties fo:color="#0066cc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6633" fo:font-size="16pt" style:font-size-asian="16pt" style:font-size-complex="16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212cm" fo:margin-right="0.212cm" fo:margin-top="0.212cm" fo:margin-bottom="0.212cm" style:wrap="right" style:number-wrapped-paragraphs="no-limit" style:wrap-contour="false" style:vertical-pos="from-top" style:vertical-rel="paragraph" style:horizontal-pos="from-left" style:horizontal-rel="paragraph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70525274222085310" text:style-name="L1">
        <text:list-header>
          <text:p text:style-name="P1"><draw:frame draw:style-name="fr1" draw:name="graphics1" text:anchor-type="paragraph" svg:x="8.232cm" svg:y="0.035cm" svg:width="3.45cm" svg:height="1.693cm" draw:z-index="4"><draw:image xlink:href="http://t1.gstatic.com/images?q=tbn:ANd9GcSKzBo-P6aiQrfNRlnWMq5-oTj4xYdq2Av0_Yci0vcOzkYqEQZ4ddW-wg" xlink:type="simple" xlink:show="embed" xlink:actuate="onLoad"/></draw:frame><draw:frame draw:style-name="fr1" draw:name="graphics5" text:anchor-type="paragraph" svg:x="12.143cm" svg:y="0.416cm" svg:width="3.45cm" svg:height="1.693cm" draw:z-index="1"><draw:image xlink:href="http://t1.gstatic.com/images?q=tbn:ANd9GcSKzBo-P6aiQrfNRlnWMq5-oTj4xYdq2Av0_Yci0vcOzkYqEQZ4ddW-wg" xlink:type="simple" xlink:show="embed" xlink:actuate="onLoad"/></draw:frame></text:p>
        </text:list-header>
      </text:list>
      <text:p text:style-name="Standard"><draw:frame draw:style-name="fr1" draw:name="graphics6" text:anchor-type="paragraph" svg:x="4.299cm" svg:y="0.042cm" svg:width="3.45cm" svg:height="1.693cm" draw:z-index="2"><draw:image xlink:href="http://t1.gstatic.com/images?q=tbn:ANd9GcSKzBo-P6aiQrfNRlnWMq5-oTj4xYdq2Av0_Yci0vcOzkYqEQZ4ddW-wg" xlink:type="simple" xlink:show="embed" xlink:actuate="onLoad"/></draw:frame></text:p>
      <text:p text:style-name="P2"><draw:frame draw:style-name="fr1" draw:name="graphics7" text:anchor-type="paragraph" svg:x="0.212cm" svg:y="0.076cm" svg:width="3.45cm" svg:height="1.693cm" draw:z-index="3"><draw:image xlink:href="http://t1.gstatic.com/images?q=tbn:ANd9GcSKzBo-P6aiQrfNRlnWMq5-oTj4xYdq2Av0_Yci0vcOzkYqEQZ4ddW-wg" xlink:type="simple" xlink:show="embed" xlink:actuate="onLoad"/></draw:frame><draw:frame draw:style-name="fr1" draw:name="graphics4" text:anchor-type="paragraph" svg:x="15.967cm" svg:y="0.305cm" svg:width="3.45cm" svg:height="1.693cm" draw:z-index="0"><draw:image xlink:href="http://t1.gstatic.com/images?q=tbn:ANd9GcSKzBo-P6aiQrfNRlnWMq5-oTj4xYdq2Av0_Yci0vcOzkYqEQZ4ddW-wg" xlink:type="simple" xlink:show="embed" xlink:actuate="onLoad"/></draw:frame><text:span text:style-name="T4"/></text:p>
      <text:p text:style-name="Standard"/>
      <text:p text:style-name="Standard"><text:span text:style-name="T2"><text:s text:c="28"/></text:span><text:span text:style-name="T7">22. Internationale Fledermausnacht</text:span></text:p>
      <text:p text:style-name="Standard"><text:span text:style-name="T1"><text:tab/></text:span></text:p>
      <text:p text:style-name="Standard"><text:span text:style-name="T1"><text:tab/>NABU Tribsees</text:span> <text:s text:c="2"/>lädt ein zur <text:s text:c="2"/><text:span text:style-name="T3">BATNIGTH <text:s text:c="2"/>am <text:s text:c="2"/>17. August 2018 <text:s text:c="4"/>18 – 22 <text:s/>Uhr</text:span></text:p>
      <text:p text:style-name="Standard"><text:span text:style-name="T3"/></text:p>
      <text:p text:style-name="Standard"><text:span text:style-name="T3"><text:tab/><text:tab/><text:tab/><text:tab/>Die Fledermäuse fliegen jede Nacht!</text:span></text:p>
      <text:list xml:id="list57239326675033967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3">Warum?</text:span></text:p>
                        </text:list-item>
                        <text:list-item>
                          <text:p text:style-name="P4"><text:span text:style-name="T3">Wo kommen sie her?</text:span></text:p>
                        </text:list-item>
                        <text:list-item>
                          <text:p text:style-name="P4"><text:span text:style-name="T3">Welche Arten fliegen bei uns?</text:span></text:p>
                        </text:list-item>
                        <text:list-item>
                          <text:p text:style-name="P4"><text:span text:style-name="T3">Wie sehen sie aus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3"/></text:p>
      <text:p text:style-name="P3"><text:span text:style-name="T3"><text:tab/>Wer möchte sie ganz nah bestaunen?</text:span></text:p>
      <text:p text:style-name="P3"><text:span text:style-name="T3"><text:tab/>Wir fahren dazu am Freitag, 17. August 2018 in den Gutspark nach Nehringen.</text:span></text:p>
      <text:p text:style-name="P3"><text:span text:style-name="T3"/></text:p>
      <text:p text:style-name="P3"><text:span text:style-name="T3"><text:tab/></text:span><text:span text:style-name="T5">KINDER <text:s/>nur mit Erlaubnis der Eltern, bringt sie doch gleich mit!</text:span></text:p>
      <text:p text:style-name="P3"><text:span text:style-name="T5"/></text:p>
      <text:p text:style-name="P3"><text:span text:style-name="T5"><text:tab/></text:span><text:span text:style-name="T6">Abfahrt: 18 Uhr Binsenteich<text:tab/><text:tab/><text:tab/> Rückfahrt: 22 Uhr </text:span></text:p>
      <text:p text:style-name="P6"><text:span text:style-name="T3"><text:tab/><text:tab/><text:tab/><text:tab/><text:tab/>evtl. Taschenlampe mitbringen</text:span></text:p>
      <text:p text:style-name="P3"/>
      <text:p text:style-name="Standard"><draw:frame draw:style-name="fr1" draw:name="Grafik2" text:anchor-type="paragraph" svg:x="12.143cm" svg:y="0.416cm" svg:width="3.45cm" svg:height="1.693cm" draw:z-index="6"><draw:image xlink:href="http://t1.gstatic.com/images?q=tbn:ANd9GcSKzBo-P6aiQrfNRlnWMq5-oTj4xYdq2Av0_Yci0vcOzkYqEQZ4ddW-wg" xlink:type="simple" xlink:show="embed" xlink:actuate="onLoad"/></draw:frame><draw:frame draw:style-name="fr1" draw:name="Grafik5" text:anchor-type="paragraph" svg:x="8.232cm" svg:y="0.035cm" svg:width="3.45cm" svg:height="1.693cm" draw:z-index="9"><draw:image xlink:href="http://t1.gstatic.com/images?q=tbn:ANd9GcSKzBo-P6aiQrfNRlnWMq5-oTj4xYdq2Av0_Yci0vcOzkYqEQZ4ddW-wg" xlink:type="simple" xlink:show="embed" xlink:actuate="onLoad"/></draw:frame></text:p>
      <text:p text:style-name="Standard"><draw:frame draw:style-name="fr1" draw:name="Grafik3" text:anchor-type="paragraph" svg:x="4.299cm" svg:y="0.042cm" svg:width="3.45cm" svg:height="1.693cm" draw:z-index="7"><draw:image xlink:href="http://t1.gstatic.com/images?q=tbn:ANd9GcSKzBo-P6aiQrfNRlnWMq5-oTj4xYdq2Av0_Yci0vcOzkYqEQZ4ddW-wg" xlink:type="simple" xlink:show="embed" xlink:actuate="onLoad"/></draw:frame></text:p>
      <text:p text:style-name="P2"><draw:frame draw:style-name="fr1" draw:name="Grafik1" text:anchor-type="paragraph" svg:x="15.967cm" svg:y="0.305cm" svg:width="3.45cm" svg:height="1.693cm" draw:z-index="5"><draw:image xlink:href="http://t1.gstatic.com/images?q=tbn:ANd9GcSKzBo-P6aiQrfNRlnWMq5-oTj4xYdq2Av0_Yci0vcOzkYqEQZ4ddW-wg" xlink:type="simple" xlink:show="embed" xlink:actuate="onLoad"/></draw:frame><draw:frame draw:style-name="fr1" draw:name="Grafik4" text:anchor-type="paragraph" svg:x="0.212cm" svg:y="0.076cm" svg:width="3.45cm" svg:height="1.693cm" draw:z-index="8"><draw:image xlink:href="http://t1.gstatic.com/images?q=tbn:ANd9GcSKzBo-P6aiQrfNRlnWMq5-oTj4xYdq2Av0_Yci0vcOzkYqEQZ4ddW-wg" xlink:type="simple" xlink:show="embed" xlink:actuate="onLoad"/></draw:frame><text:span text:style-name="T4">22. Internationale Fledermausnacht</text:span></text:p>
      <text:p text:style-name="Standard"/>
      <text:p text:style-name="Standard"><text:span text:style-name="T1"><text:tab/>NABU Tribsees</text:span> <text:s text:c="2"/>lädt ein zur <text:s text:c="2"/><text:span text:style-name="T3">BATNIGTH <text:s text:c="2"/>am <text:s text:c="2"/>17. August 2018 <text:s text:c="4"/>18 – 22 <text:s/>Uhr</text:span></text:p>
      <text:p text:style-name="Standard"><text:span text:style-name="T3"/></text:p>
      <text:p text:style-name="Standard"><text:span text:style-name="T3"><text:tab/><text:tab/><text:tab/><text:tab/>Die Fledermäuse fliegen jede Nacht!</text:span></text:p>
      <text:list xml:id="list662001512222505500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3">Warum?</text:span></text:p>
                        </text:list-item>
                        <text:list-item>
                          <text:p text:style-name="P5"><text:span text:style-name="T3">Wo kommen sie her?</text:span></text:p>
                        </text:list-item>
                        <text:list-item>
                          <text:p text:style-name="P5"><text:span text:style-name="T3">Welche Arten fliegen bei uns?</text:span></text:p>
                        </text:list-item>
                        <text:list-item>
                          <text:p text:style-name="P5"><text:span text:style-name="T3">Wie sehen sie aus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3"/></text:p>
      <text:p text:style-name="P3"><text:span text:style-name="T3"><text:tab/>Wer möchte sie ganz nah bestaunen?</text:span></text:p>
      <text:p text:style-name="P3"><text:span text:style-name="T3"><text:tab/>Wir fahren dazu am Freitag, 17. August 2018 in den Gutspark nach Nehringen.</text:span></text:p>
      <text:p text:style-name="P3"><text:span text:style-name="T3"/></text:p>
      <text:p text:style-name="P3"><text:span text:style-name="T3"><text:tab/></text:span><text:span text:style-name="T5">KINDER <text:s/>nur mit Erlaubnis der Eltern, bringt sie doch gleich mit!</text:span></text:p>
      <text:p text:style-name="P3"><text:span text:style-name="T5"/></text:p>
      <text:p text:style-name="P3"><text:span text:style-name="T5"><text:tab/></text:span><text:span text:style-name="T6">Abfahrt: 18 Uhr Binsenteich<text:tab/><text:tab/><text:tab/> Rückfahrt: 22 Uhr </text:span></text:p>
      <text:p text:style-name="P6"><text:span text:style-name="T3"><text:tab/><text:tab/><text:tab/><text:tab/><text:tab/>evtl. Taschenlampe mitbringen</text:span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21:51:54.49</meta:creation-date>
    <dc:date>2018-08-13T15:18:10.96</dc:date>
    <meta:editing-duration>PT2H49M14S</meta:editing-duration>
    <meta:editing-cycles>2</meta:editing-cycles>
    <meta:generator>OpenOffice/4.1.3$Win32 OpenOffice.org_project/413m1$Build-9783</meta:generator>
    <meta:document-statistic meta:table-count="0" meta:image-count="10" meta:object-count="0" meta:page-count="2" meta:paragraph-count="25" meta:word-count="160" meta:character-count="1007"/>
  </office:meta>
</office:document-meta>
</file>